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386DF5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subtitle">
      <style:graphic-properties draw:fill-color="#ffffff" draw:auto-grow-height="true" fo:min-height="16.255cm"/>
    </style:style>
    <style:style style:name="pr2" style:family="presentation" style:parent-style-name="lyt-bluegrey-notes">
      <style:graphic-properties draw:fill-color="#ffffff" draw:auto-grow-height="true" fo:min-height="13.364cm"/>
    </style:style>
    <style:style style:name="pr3" style:family="presentation" style:parent-style-name="lyt-bluegrey-title">
      <style:graphic-properties draw:auto-grow-height="true" fo:min-height="3.506cm"/>
    </style:style>
    <style:style style:name="pr4" style:family="presentation" style:parent-style-name="lyt-bluegrey-outline1">
      <style:graphic-properties draw:auto-grow-height="false" draw:fit-to-size="shrink-to-fit" fo:min-height="11.929cm"/>
    </style:style>
    <style:style style:name="pr5" style:family="presentation" style:parent-style-name="lyt-bluegrey-outline1">
      <style:graphic-properties draw:auto-grow-height="false" draw:fit-to-size="shrink-to-fit" fo:min-height="12.1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 style:font-relief="engrave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VT 2014 - Actus - Evolution de Renater</presentation:footer-decl>
      <presentation:date-time-decl presentation:name="dtd1" presentation:source="fixed">04/07/2014</presentation:date-time-decl>
      <draw:page draw:name="page1" draw:style-name="dp1" draw:master-page-name="lyt-bluegrey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VVT 2014 - Les actus</text:span></text:p>
            <text:p><text:span text:style-name="T2"/></text:p>
            <text:p><text:span text:style-name="T2"/></text:p>
            <text:p><text:span text:style-name="T2">L'évolution de Renater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 début ...</text:p>
          </draw:text-box>
        </draw:frame>
        <draw:frame presentation:style-name="pr4" draw:layer="layout" svg:width="25.2cm" svg:height="14.24cm" svg:x="1.4cm" svg:y="4.914cm" presentation:class="outline" presentation:user-transformed="true">
          <draw:text-box>
            <text:list text:style-name="L2">
              <text:list-item>
                <text:p>Objectif principal : MOA du réseau d'interconnection des établissements d'enseignement, des établissements publics de recherche …<text:line-break/>... et mise à disposition des outils associés</text:p>
              </text:list-item>
              <text:list-item>
                <text:p>Prémises du réseau en 1989 puis création du GIP le 27 janvier 1993</text:p>
              </text:list-item>
              <text:list-item>
                <text:p>Egalement</text:p>
                <text:list>
                  <text:list-item>
                    <text:p><text:span text:style-name="T3">Aider au développement des réseaux de collecte</text:span></text:p>
                  </text:list-item>
                  <text:list-item>
                    <text:p><text:span text:style-name="T3">Assurer l'interconnexion avec les autres pays et participer aux projets correspondants (représenter les institutions françaises auprès des autres pays)</text:span></text:p>
                  </text:list-item>
                  <text:list-item>
                    <text:p><text:span text:style-name="T3">Intégrer les techniques de sécurité et authentification pour les 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nater aujourd'hui</text:p>
          </draw:text-box>
        </draw:frame>
        <draw:frame presentation:style-name="pr4" draw:layer="layout" svg:width="25.2cm" svg:height="14.24cm" svg:x="1.4cm" svg:y="4.914cm" presentation:class="outline" presentation:user-transformed="true">
          <draw:text-box>
            <text:list text:style-name="L2">
              <text:list-item>
                <text:p>Mise en place de multiples services de mutualisation à l'échelle nationale</text:p>
                <text:list>
                  <text:list-item>
                    <text:p>Partage = messagerie + outils collaboratifs</text:p>
                  </text:list-item>
                  <text:list-item>
                    <text:p>Hébergement : UnivCloud en IdF (courant 2014), projet H2M à Montpellier</text:p>
                  </text:list-item>
                  <text:list-item>
                    <text:p>Mais aussi ANTISpam, FileSender, Jitsi, …</text:p>
                  </text:list-item>
                </text:list>
              </text:list-item>
              <text:list-item>
                <text:p>Passage d'un modèle tout intégré à un modèle à la carte</text:p>
              </text:list-item>
              <text:list-item>
                <text:p>Elargissement à d'autres ministères</text:p>
                <text:list>
                  <text:list-item>
                    <text:p>RIE</text:p>
                  </text:list-item>
                  <text:list-item>
                    <text:p>SAE : Démarche de mutualisation de la messagerie de l'ensemble des ministères → Partage ?</text:p>
                  </text:list-item>
                </text:list>
              </text:list-item>
              <text:list-item>
                <text:p>Participation à de multiples projets innovants ou de recher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nater aujourd'hui</text:p>
          </draw:text-box>
        </draw:frame>
        <draw:frame presentation:style-name="pr5" draw:layer="layout" svg:width="25.2cm" svg:height="14.24cm" svg:x="1.4cm" svg:y="4.914cm" presentation:class="outline" presentation:user-transformed="true">
          <draw:text-box>
            <text:list text:style-name="L2">
              <text:list-item>
                <text:p>(extraits du rapport annuel 2013)</text:p>
                <text:list>
                  <text:list-item>
                    <text:p>optimiser la performance du réseau, d’accompagner les usagers avec une offre de services pertinente, du conseil et des formations, mais aussi en développant des services « à la carte »</text:p>
                  </text:list-item>
                  <text:list-item>
                    <text:p>positionner comme leader en misant davantage encore sur l’innovation et le développement de nouveaux services à la pointe</text:p>
                  </text:list-item>
                  <text:list-item>
                    <text:p>D'ici 2016, nouvel enjeu critique : fournir des moyens d’expérimentation et un service d’hébergement haut de gamme</text:p>
                  </text:list-item>
                  <text:list-item>
                    <text:p>D’ici 2016, RENATER propose d’étendre son action à d’autres communautés et d’élargir les capacités de son réseau à de nouveaux acteur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évolution</text:p>
          </draw:text-box>
        </draw:frame>
        <draw:frame presentation:style-name="pr4" draw:layer="layout" svg:width="25.2cm" svg:height="14.24cm" svg:x="1.4cm" svg:y="4.914cm" presentation:class="outline" presentation:user-transformed="true">
          <draw:text-box>
            <text:list text:style-name="L2">
              <text:list-item>
                <text:p>En 2000</text:p>
                <text:list>
                  <text:list-item>
                    <text:p>22 personnes dont 50 % de techniques</text:p>
                  </text:list-item>
                </text:list>
              </text:list-item>
              <text:list-item>
                <text:p>2011</text:p>
                <text:list>
                  <text:list-item>
                    <text:p>Disparition du CRU en tant que tel et intégration dans Renater en avril 2011. Renater opère maintenant l'ensemble des services fournis par le CRU</text:p>
                  </text:list-item>
                  <text:list-item>
                    <text:p>(A la même époque, fin de l'UREC en juillet 2010)</text:p>
                  </text:list-item>
                </text:list>
              </text:list-item>
              <text:list-item>
                <text:p>En 2014</text:p>
                <text:list>
                  <text:list-item>
                    <text:p>59 personnes dont 70 % de techniques</text:p>
                  </text:list-item>
                </text:list>
              </text:list-item>
              <text:list-item>
                <text:p>(depuis toujours) appui sur l'expertise des établissements pour monter les projet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évolution</text:p>
          </draw:text-box>
        </draw:frame>
        <draw:frame presentation:style-name="pr4" draw:layer="layout" svg:width="25.2cm" svg:height="14.24cm" svg:x="1.4cm" svg:y="4.914cm" presentation:class="outline" presentation:user-transformed="true">
          <draw:text-box>
            <text:list text:style-name="L2">
              <text:list-item>
                <text:p xml:id="id1" text:id="id1">Convention actuelle signée pour dix ans jusqu'au 02/02/2019</text:p>
              </text:list-item>
              <text:list-item>
                <text:p xml:id="id2" text:id="id2">Passage de la sphère des réseaux (enseignement-recherche) à l'ensemble du SI (tous ministères)</text:p>
              </text:list-item>
              <text:list-item>
                <text:p xml:id="id3" text:id="id3">Volonté d'être un acteur majeur de la mutualisation</text:p>
              </text:list-item>
              <text:list-item>
                <text:p xml:id="id4" text:id="id4">Bientôt tous “Renater inside” 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1cb170a04bb1f12e77c884eab9192be736ec5f5</meta:generator>
    <dc:title>Blue and Grey</dc:title>
    <dc:description>Presentation Layout Template</dc:description>
    <meta:creation-date>2014-07-03T19:18:44.074725938</meta:creation-date>
    <dc:language>en-US</dc:language>
    <meta:editing-cycles>9</meta:editing-cycles>
    <meta:editing-duration>PT41M53S</meta:editing-duration>
    <meta:initial-creator>Pascal Mouret</meta:initial-creator>
    <dc:date>2014-07-03T23:42:12.545000000</dc:date>
    <dc:creator>Pascal Mouret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