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869558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ater-title">
      <style:graphic-properties draw:auto-grow-height="true" fo:min-height="3cm"/>
    </style:style>
    <style:style style:name="pr2" style:family="presentation" style:parent-style-name="water-subtitle">
      <style:graphic-properties draw:fill-color="#ffffff" fo:min-height="13.931cm"/>
    </style:style>
    <style:style style:name="pr3" style:family="presentation" style:parent-style-name="water-notes">
      <style:graphic-properties draw:fill-color="#ffffff" draw:auto-grow-height="true" fo:min-height="12.572cm"/>
    </style:style>
    <style:style style:name="pr4" style:family="presentation" style:parent-style-name="water-title">
      <style:graphic-properties fo:min-height="3cm"/>
    </style:style>
    <style:style style:name="pr5" style:family="presentation" style:parent-style-name="water-outline1">
      <style:graphic-properties fo:min-height="12.18cm"/>
    </style:style>
    <style:style style:name="pr6" style:family="presentation" style:parent-style-name="water-notes">
      <style:graphic-properties draw:fill-color="#ffffff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8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ctu truecrypt. VVT. 4 Juillet 2014</presentation:footer-decl>
      <draw:page draw:name="page1" draw:style-name="dp1" draw:master-page-name="water" presentation:presentation-page-layout-name="AL1T0" presentation:use-footer-name="ftr1">
        <draw:frame presentation:style-name="pr1" draw:text-style-name="P1" draw:layer="layout" svg:width="23cm" svg:height="3cm" svg:x="2.5cm" svg:y="2cm" presentation:class="title">
          <draw:text-box>
            <text:p text:style-name="P1"><text:span text:style-name="T1">VVT 2014 : Actu Truecrypt</text:span></text:p>
          </draw:text-box>
        </draw:frame>
        <draw:frame presentation:style-name="pr2" draw:text-style-name="P2" draw:layer="layout" svg:width="23cm" svg:height="13.931cm" svg:x="2.5cm" svg:y="4.357cm" presentation:class="subtitle" presentation:user-transformed="true">
          <draw:text-box>
            <text:p text:style-name="P2">Le contexte : </text:p>
            <text:list text:style-name="L1">
              <text:list-item>
                <text:p text:style-name="P2"><text:s/>Logiciel de chiffrement recommandé par l'ANSSI</text:p>
              </text:list-item>
              <text:list-item>
                <text:p text:style-name="P2"><text:s/>Certifié </text:p>
              </text:list-item>
              <text:list-item>
                <text:p text:style-name="P2"><text:s/>Déployé par un grand nombre d'unité CNRS dans le cadre d'une politique de chiffrement des portables (note du DGDR du CNRS)</text:p>
              </text:list-item>
              <text:list-item>
                <text:p text:style-name="P2"><text:s/>Seul logiciel multi systèmes d'exploitations, et qui plus est libre, etc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 presentation:use-footer-name="ftr1">
        <draw:frame presentation:style-name="pr4" draw:text-style-name="P1" draw:layer="layout" svg:width="23cm" svg:height="3cm" svg:x="2.5cm" svg:y="2cm" presentation:class="title">
          <draw:text-box>
            <text:p text:style-name="P1"><text:span text:style-name="T1">Truecrypt : la situation</text:span></text:p>
          </draw:text-box>
        </draw:frame>
        <draw:frame presentation:style-name="pr5" draw:layer="layout" svg:width="23cm" svg:height="12.18cm" svg:x="2.5cm" svg:y="5.5cm" presentation:class="outline">
          <draw:text-box>
            <text:list text:style-name="L2">
              <text:list-item>
                <text:p>Version 7.1a fonctionnelle</text:p>
              </text:list-item>
              <text:list-item>
                <text:p>Version 7.2, diffusée par les membres du projet, est vidée de tout contenu. </text:p>
              </text:list-item>
              <text:list-item>
                <text:p>La page de documentation renvoie vers BitLock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2T1" presentation:use-footer-name="ftr1">
        <draw:frame presentation:style-name="pr4" draw:text-style-name="P3" draw:layer="layout" svg:width="23cm" svg:height="3cm" svg:x="2.5cm" svg:y="2cm" presentation:class="title" presentation:user-transformed="true">
          <draw:text-box>
            <text:p text:style-name="P3"><text:span text:style-name="T2">Questions soulevées</text:span></text:p>
          </draw:text-box>
        </draw:frame>
        <draw:frame presentation:style-name="pr5" draw:layer="layout" svg:width="23.468cm" svg:height="12.18cm" svg:x="2.032cm" svg:y="5.5cm" presentation:class="outline" presentation:user-transformed="true">
          <draw:text-box>
            <text:list text:style-name="L2">
              <text:list-item>
                <text:p>Est-il encore possible d'utiliser le logiciel (version 7.1a) ? </text:p>
              </text:list-item>
              <text:list-item>
                <text:p>Corrolaire : quel(s) logiciel(s) utiliser, sinon ? </text:p>
              </text:list-item>
              <text:list-item>
                <text:p>Raisons de la fin de ce projet (pourquoi) ? </text:p>
              </text:list-item>
              <text:list-item>
                <text:p>Circonstances qui font que le projet s'arrête (licence, domaine) ? =&gt; faut-il avoir peur pour d'autres projets dans le domaine du logiciel libre ?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ncent </meta:initial-creator>
    <meta:creation-date>2014-07-01T16:37:47</meta:creation-date>
    <dc:date>2014-07-03T19:18:28</dc:date>
    <dc:creator>vincent </dc:creator>
    <meta:editing-duration>PT2M47S</meta:editing-duration>
    <meta:editing-cycles>5</meta:editing-cycles>
    <meta:generator>LibreOffice/3.5$Linux_X86_64 LibreOffice_project/350m1$Build-2</meta:generator>
    <meta:document-statistic meta:object-count="44"/>
  </office:meta>
</office:document-meta>
</file>