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B8700009698000054AB70D21C9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auto-grow-height="false" draw:fit-to-size="shrink-to-fit" fo:min-height="12.18cm"/>
    </style:style>
    <style:style style:name="pr1" style:family="presentation" style:parent-style-name="AbstractYellow-subtitle">
      <style:graphic-properties draw:fill-color="#ffffff" fo:min-height="16.445cm"/>
    </style:style>
    <style:style style:name="pr2" style:family="presentation" style:parent-style-name="AbstractYellow-notes">
      <style:graphic-properties draw:fill-color="#ffffff" draw:auto-grow-height="true" fo:min-height="14cm"/>
    </style:style>
    <style:style style:name="pr3" style:family="presentation" style:parent-style-name="AbstractYellow-title">
      <style:graphic-properties fo:min-height="3.467cm"/>
    </style:style>
    <style:style style:name="pr4" style:family="presentation" style:parent-style-name="AbstractYellow-outline1">
      <style:graphic-properties fo:min-height="11.929cm"/>
    </style:style>
    <style:style style:name="pr5" style:family="presentation" style:parent-style-name="AbstractYellow-notes">
      <style:graphic-properties draw:fill-color="#ffffff" fo:min-height="14cm"/>
    </style:style>
    <style:style style:name="pr6" style:family="presentation" style:parent-style-name="AbstractYellow-subtitle">
      <style:graphic-properties draw:fill-color="#ffffff" fo:min-height="14.863cm"/>
    </style:style>
    <style:style style:name="pr7" style:family="presentation" style:parent-style-name="AbstractYellow-subtitle">
      <style:graphic-properties draw:fill-color="#ffffff" fo:min-height="16.075cm"/>
    </style:style>
    <style:style style:name="P1" style:family="paragraph">
      <style:paragraph-properties fo:margin-top="0cm" fo:margin-bottom="1cm"/>
    </style:style>
    <style:style style:name="P2" style:family="paragraph">
      <style:paragraph-properties fo:margin-top="0cm" fo:margin-bottom="1cm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28pt" style:font-size-asian="28pt" style:font-size-complex="28pt"/>
    </style:style>
    <style:style style:name="P5" style:family="paragraph">
      <style:text-properties fo:font-size="29.3999996185303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8pt" fo:font-style="italic" style:font-size-asian="28pt" style:font-style-asian="italic" style:font-size-complex="28pt" style:font-style-complex="italic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ésentation de la 7ème journée VVT         Réseau CESAR.   4 juillet 2014</presentation:footer-decl>
      <draw:page draw:name="page1" draw:style-name="dp1" draw:master-page-name="AbstractYellow" presentation:presentation-page-layout-name="AL1T32" presentation:use-footer-name="ftr1">
        <draw:frame presentation:style-name="pr1" draw:text-style-name="P2" draw:layer="layout" svg:width="25.2cm" svg:height="16.445cm" svg:x="1.4cm" svg:y="0.799cm" presentation:class="subtitle">
          <draw:text-box>
            <text:p text:style-name="P1"><text:span text:style-name="T1">Bienvenue</text:span></text:p>
            <text:p text:style-name="P1"><text:span text:style-name="T1">Journée VVT 2014</text:span></text:p>
            <text:p text:style-name="P1"><text:span text:style-name="T1">7ème édition</text:span></text:p>
            <text:p text:style-name="P1"><text:span text:style-name="T1">Circuit Paul Ricard</text:span></text:p>
            <text:p text:style-name="P1"><text:span text:style-name="T1">Réseau CESAR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" presentation:use-footer-name="ftr1">
        <draw:frame presentation:style-name="pr3" draw:layer="layout" svg:width="25.2cm" svg:height="3.467cm" svg:x="1.4cm" svg:y="0.799cm" presentation:class="title" presentation:user-transformed="true">
          <draw:text-box>
            <text:p>Le réseau CESAR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Comité d’Echange Systemes des Administrateurs Reseau.</text:p>
              </text:list-item>
              <text:list-item>
                <text:p>Réseau métier des informaticiens de Marseille et des alentours (Avignon, Toulon, jusqu’à Montpellier)</text:p>
              </text:list-item>
              <text:list-item>
                <text:p>Sous l’égide de la fédération RESINFO</text:p>
              </text:list-item>
              <text:list-item>
                <text:p>RESINFO est un réseau des réseaux locaux d’informaticiens, et aussi de 2 grand réseaux nationaux : le réseau mathrice et le réseau RI3</text:p>
              </text:list-item>
              <text:list-item>
                <text:p>Fédération RESINFO dépendante de la MI (Mission pour l’interdisciplinarité) du CNRS (anciennement MRCT). Audit des différents réseaux en cours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Yellow" presentation:presentation-page-layout-name="AL2T1" presentation:use-footer-name="ftr1">
        <draw:frame presentation:style-name="pr3" draw:layer="layout" svg:width="25.2cm" svg:height="3.467cm" svg:x="1.4cm" svg:y="0.799cm" presentation:class="title" presentation:user-transformed="true">
          <draw:text-box>
            <text:p>Le réseau CESAR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Liste de diffusion : http://listes.resinfo.org/cesar</text:p>
              </text:list-item>
              <text:list-item>
                <text:p>Site web : <text:a xlink:href="http://cesar.resinfo.org/">http://cesar.resinfo.org</text:a>. <text:s/>Articles sur des formations, évènements organisés par le réseau, lien vers les évènements précédents, bourse aux échanges. </text:p>
              </text:list-item>
              <text:list-item>
                <text:p>Organisation d’évènement(s), comme cette journée, et aussi la journée sur la virtualisation du poste de travail, en février, à Marseille. </text:p>
              </text:list-item>
              <text:list-item>
                <text:p>Ouverts à vos suggestions pour des réalisations pour la fin de l’année, ou sur le fonctionnement du réseau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1T32" presentation:use-footer-name="ftr1">
        <draw:frame presentation:style-name="pr6" draw:text-style-name="P4" draw:layer="layout" svg:width="25.2cm" svg:height="14.863cm" svg:x="1.4cm" svg:y="3.598cm" presentation:class="subtitle" presentation:user-transformed="true">
          <draw:text-box>
            <text:p text:style-name="P3"><text:span text:style-name="T2">8h30 - 9h </text:span><text:span text:style-name="T2"><text:tab/></text:span><text:span text:style-name="T2"><text:tab/></text:span><text:span text:style-name="T2"><text:tab/></text:span><text:span text:style-name="T2">Accueil</text:span></text:p>
            <text:p text:style-name="P3"><text:span text:style-name="T2">9h - 9h20 </text:span><text:span text:style-name="T2"><text:tab/></text:span><text:span text:style-name="T2"><text:tab/></text:span><text:span text:style-name="T2"><text:tab/></text:span><text:span text:style-name="T2">Présentation du circuit et du réseau CESAR</text:span></text:p>
            <text:p text:style-name="P3"><text:span text:style-name="T2">9h20 - 10h20 </text:span><text:span text:style-name="T2"><text:tab/></text:span><text:span text:style-name="T2"><text:tab/></text:span><text:span text:style-name="T2">Session 1 – Support, et intervention partenaire</text:span></text:p>
            <text:p text:style-name="P3"><text:span text:style-name="T2">10h20 - 10h40 </text:span><text:span text:style-name="T2"><text:tab/></text:span><text:span text:style-name="T2">pause café</text:span></text:p>
            <text:p text:style-name="P3"><text:span text:style-name="T2">10h40 - 12h00 </text:span><text:span text:style-name="T2"><text:tab/></text:span><text:span text:style-name="T2">Session 2 – Organisation</text:span></text:p>
            <text:p text:style-name="P3"><text:span text:style-name="T2">12h00 - 14h30 </text:span><text:span text:style-name="T2"><text:tab/></text:span><text:span text:style-name="T2">repas / karts / simulateurs de conduite</text:span></text:p>
            <text:p text:style-name="P3"><text:span text:style-name="T2">14h30 – 16h00</text:span><text:span text:style-name="T2"><text:tab/></text:span><text:span text:style-name="T2">Session 3 – Support et outils, et intervention partenaire</text:span></text:p>
            <text:p text:style-name="P3"><text:span text:style-name="T2">16h00 - 16h20 </text:span><text:span text:style-name="T2"><text:tab/></text:span><text:span text:style-name="T2">pause</text:span></text:p>
            <text:p text:style-name="P3"><text:span text:style-name="T2">16h20 - 17h20 </text:span><text:span text:style-name="T2"><text:tab/></text:span><text:span text:style-name="T2">Session 4 - Outils</text:span></text:p>
          </draw:text-box>
        </draw:frame>
        <draw:frame presentation:style-name="pr3" draw:layer="layout" svg:width="25.2cm" svg:height="3.467cm" svg:x="1cm" svg:y="0.4cm" presentation:class="title" presentation:user-transformed="true">
          <draw:text-box>
            <text:p>Le programme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1T32" presentation:use-footer-name="ftr1">
        <draw:frame presentation:style-name="pr7" draw:layer="layout" svg:width="25.2cm" svg:height="16.075cm" svg:x="1.4cm" svg:y="0.799cm" presentation:class="subtitle" presentation:placeholder="true" presentation:user-transformed="true">
          <draw:text-box/>
        </draw:frame>
        <draw:frame draw:style-name="gr2" draw:layer="layout" svg:width="25.2cm" svg:height="14.1cm" svg:x="1.4cm" svg:y="3.8cm">
          <draw:text-box>
            <text:p><text:span text:style-name="T3">8h30 - 9h </text:span><text:span text:style-name="T3"><text:tab/></text:span><text:span text:style-name="T3"><text:tab/></text:span><text:span text:style-name="T3"><text:tab/></text:span><text:span text:style-name="T3">Accueil</text:span></text:p>
            <text:p><text:span text:style-name="T3">9h - 9h20 </text:span><text:span text:style-name="T3"><text:tab/></text:span><text:span text:style-name="T3"><text:tab/></text:span><text:span text:style-name="T3"><text:tab/></text:span><text:span text:style-name="T3">Présentation du circuit et du réseau CESAR</text:span></text:p>
            <text:p><text:span text:style-name="T3">9h20 - 9h40 </text:span><text:span text:style-name="T3"><text:tab/></text:span><text:span text:style-name="T3"><text:tab/></text:span><text:span text:style-name="T3">Didier Mallarino / Christophe Yohia </text:span><text:span text:style-name="T3"><text:tab/></text:span><text:span text:style-name="T3">Développement scientifique : le GIS du projet Européen TOSCA et son évolution</text:span></text:p>
            <text:p><text:span text:style-name="T3">9h40 - 10h10 </text:span><text:span text:style-name="T3"><text:tab/></text:span><text:span text:style-name="T3"><text:tab/></text:span><text:span text:style-name="T3">Sylvain Biscarlet </text:span><text:span text:style-name="T3"><text:tab/></text:span><text:span text:style-name="T3">Présentation partenaire (Dell)</text:span></text:p>
            <text:p><text:span text:style-name="T3">10h10 - 10h20 </text:span><text:span text:style-name="T3"><text:tab/></text:span><text:span text:style-name="T3">Didier Mallarino </text:span><text:span text:style-name="T3"><text:tab/></text:span><text:span text:style-name="T3">ECOInfo</text:span></text:p>
            <text:p><text:span text:style-name="T3">10h20 - 10h40 </text:span><text:span text:style-name="T3"><text:tab/></text:span><text:span text:style-name="T3">pause café</text:span></text:p>
            <text:p><text:span text:style-name="T3">10h40 - 11h20 </text:span><text:span text:style-name="T3"><text:tab/></text:span><text:span text:style-name="T3">Serge Portella </text:span><text:span text:style-name="T3"><text:tab/></text:span><text:span text:style-name="T3">Fusion des universités et mutualisation</text:span></text:p>
            <text:p><text:span text:style-name="T3">11h20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Actu - L’évolution de Renater</text:span></text:p>
            <text:p><text:span text:style-name="T3">11h20 - 12h00 </text:span><text:span text:style-name="T3"><text:tab/></text:span><text:span text:style-name="T3">Stéphane Igounet / Maxime Charpenne </text:span><text:span text:style-name="T3"><text:tab/></text:span><text:span text:style-name="T3">PARTAGE en Avignon</text:span></text:p>
            <text:p><text:span text:style-name="T3">12h00 - 14h30 </text:span><text:span text:style-name="T3"><text:tab/></text:span><text:span text:style-name="T3">repas</text:span></text:p>
            <text:p><text:span text:style-name="T3">14h30 - 15h00 </text:span><text:span text:style-name="T3"><text:tab/></text:span><text:span text:style-name="T3">Gérard Castagnoli / Armand Rotereau </text:span><text:span text:style-name="T3"><text:tab/></text:span><text:span text:style-name="T3">Développement scientifique : Exemple d’exploitation commune de bases de données (projet COOPERATE)</text:span></text:p>
            <text:p><text:span text:style-name="T3">15h00 - 15h30 </text:span><text:span text:style-name="T3"><text:tab/></text:span><text:span text:style-name="T3">Serge Boulendi /Thierry Jaillet </text:span><text:span text:style-name="T3"><text:tab/></text:span><text:span text:style-name="T3">Présentation partenaire (Capella Media)</text:span></text:p>
            <text:p><text:span text:style-name="T3">15h30 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Actu - Lancement du réseau ProDev</text:span></text:p>
            <text:p><text:span text:style-name="T3">15h30 - 16h00 </text:span><text:span text:style-name="T3"><text:tab/></text:span><text:span text:style-name="T3">Geoffroy Desvernay / Arnaud Salvucci </text:span><text:span text:style-name="T3"><text:tab/></text:span><text:span text:style-name="T3">Git de survie (ou pas)</text:span></text:p>
            <text:p><text:span text:style-name="T3">16h00 - 16h20 </text:span><text:span text:style-name="T3"><text:tab/></text:span><text:span text:style-name="T3">pause</text:span></text:p>
            <text:p><text:span text:style-name="T3">16h20 - 17h00 </text:span><text:span text:style-name="T3"><text:tab/></text:span><text:span text:style-name="T3">Julien Charpin </text:span><text:span text:style-name="T3"><text:tab/></text:span><text:span text:style-name="T3">Gestion des configurations réseau sur une structure multi-sites</text:span></text:p>
            <text:p><text:span text:style-name="T3">17h00 - 17h20 </text:span><text:span text:style-name="T3"><text:tab/></text:span><text:span text:style-name="T3">Actus - Démo Jitsi / Le SILL 2014 et les logiciels libres / La mort de TrueCrypt</text:span></text:p>
          </draw:text-box>
        </draw:frame>
        <draw:frame presentation:style-name="pr3" draw:layer="layout" svg:width="25.2cm" svg:height="3.467cm" svg:x="1.2cm" svg:y="0cm" presentation:class="title" presentation:user-transformed="true">
          <draw:text-box>
            <text:p>Les présentations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2T1" presentation:use-footer-name="ftr1">
        <draw:frame presentation:style-name="pr3" draw:layer="layout" svg:width="25.2cm" svg:height="3.467cm" svg:x="1.4cm" svg:y="0.799cm" presentation:class="title" presentation:user-transformed="true">
          <draw:text-box>
            <text:p>Journée VVT</text:p>
          </draw:text-box>
        </draw:frame>
        <draw:frame presentation:style-name="pr4" draw:layer="layout" svg:width="25.2cm" svg:height="12.179cm" svg:x="1.4cm" svg:y="5.066cm" presentation:class="outline">
          <draw:text-box>
            <text:p>Remerciements :</text:p>
            <text:list text:style-name="L2">
              <text:list-item>
                <text:p>Contributeurs</text:p>
              </text:list-item>
              <text:list-item>
                <text:p>Partenaires institutionnels : </text:p>
                <text:list>
                  <text:list-item>
                    <text:p>Aix-Marseille Université</text:p>
                  </text:list-item>
                  <text:list-item>
                    <text:p>Centrale Marseille</text:p>
                  </text:list-item>
                  <text:list-item>
                    <text:p>CNRS via Resinfo et le réseau CESAR</text:p>
                  </text:list-item>
                </text:list>
              </text:list-item>
              <text:list-item>
                <text:p>Partenaires privés : </text:p>
                <text:list>
                  <text:list-item>
                    <text:p>Capella Media</text:p>
                  </text:list-item>
                  <text:list-item>
                    <text:p>Dell</text:p>
                  </text:list-item>
                </text:list>
              </text:list-item>
              <text:list-item>
                <text:p>CMT : M. Libes, O. Pagé, G. Milhaud, P. Mouret, V. Bayle, et T. Dostes.</text:p>
              </text:list-item>
              <text:list-item>
                <text:p>Et le Circuit Paul Ricard qui nous accueille pour la deuxième année. 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Yellow-background" style:family="presentation">
      <style:graphic-properties draw:stroke="none" draw:fill="none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Yellow-outline1" style:family="presentation">
      <style:graphic-properties draw:stroke="none" draw:fill="none" draw:auto-grow-height="false" draw:fit-to-size="shrink-to-fit">
        <text:list-style style:name="AbstractYellow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8cm" fo:text-indent="0cm"/>
      <style:text-properties style:use-window-font-color="true" style:text-outline="false" style:text-line-through-style="none" fo:font-family="'Liberation Sans'" style:font-family-generic="roman" style:font-pitch="variable" fo:font-size="46.2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outline2" style:family="presentation" style:parent-style-name="AbstractYellow-outline1">
      <style:paragraph-properties fo:margin-left="0cm" fo:margin-right="0cm" fo:margin-top="0cm" fo:margin-bottom="0.575cm" fo:text-indent="0cm"/>
      <style:text-properties fo:font-size="40.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43cm" fo:text-indent="0cm"/>
      <style:text-properties fo:font-size="34.7000007629395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86cm" fo:text-indent="0cm"/>
      <style:text-properties fo:font-size="29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42cm" fo:text-indent="0cm"/>
      <style:text-properties fo:font-size="29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63.4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4" draw:layer="backgroundobjects" svg:width="27.993cm" svg:height="21.007cm" svg:x="0.003cm" svg:y="0.004cm">
        <draw:image xlink:href="Pictures/10000B8700009698000054AB70D21C99.svg" xlink:type="simple" xlink:show="embed" xlink:actuate="onLoad">
          <text:p/>
        </draw:image>
      </draw:frame>
      <draw:frame presentation:style-name="AbstractYellow-title" draw:layer="backgroundobjects" svg:width="25.2cm" svg:height="3.467cm" svg:x="1.4cm" svg:y="0.799cm" presentation:class="title" presentation:placeholder="true">
        <draw:text-box/>
      </draw:frame>
      <draw:frame presentation:style-name="AbstractYellow-outline1" draw:layer="backgroundobjects" svg:width="25.2cm" svg:height="12.18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Yellow-title" draw:layer="backgroundobjects" svg:width="17cm" svg:height="9.56cm" svg:x="2cm" svg:y="2.5cm" presentation:class="page"/>
        <draw:frame presentation:style-name="AbstractYellow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7-04T05:59:08.869000000</meta:creation-date>
    <dc:date>2014-09-17T17:50:14</dc:date>
    <meta:editing-duration>PT2H27M53S</meta:editing-duration>
    <meta:editing-cycles>13</meta:editing-cycles>
    <meta:generator>LibreOffice/3.5$Linux_X86_64 LibreOffice_project/350m1$Build-2</meta:generator>
    <dc:creator>vincent </dc:creator>
    <meta:document-statistic meta:object-count="57"/>
  </office:meta>
</office:document-meta>
</file>