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darkblue-title">
      <style:graphic-properties fo:min-height="3.256cm"/>
    </style:style>
    <style:style style:name="pr2" style:family="presentation" style:parent-style-name="lyt-darkblue-notes">
      <style:graphic-properties draw:fill-color="#ffffff" draw:auto-grow-height="true" fo:min-height="11.41cm"/>
    </style:style>
    <style:style style:name="pr3" style:family="presentation" style:parent-style-name="lyt-darkblue-outline1">
      <style:graphic-properties fo:min-height="13.61cm"/>
    </style:style>
    <style:style style:name="pr4" style:family="presentation" style:parent-style-name="lyt-darkblue-notes">
      <style:graphic-properties draw:fill-color="#ffffff" fo:min-height="11.159cm"/>
    </style:style>
    <style:style style:name="P1" style:family="paragraph">
      <style:paragraph-properties fo:text-align="center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">
        <office:forms form:automatic-focus="false" form:apply-design-mode="false"/>
        <draw:frame presentation:style-name="pr1" draw:layer="layout" svg:width="26cm" svg:height="3.256cm" svg:x="1cm" svg:y="6.744cm" presentation:class="title" presentation:user-transformed="true">
          <draw:text-box>
            <text:p text:style-name="P1">Partager plus pour travailler mieux :<text:line-break/>La bourse aux échanges CÉSAR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1">
        <draw:frame presentation:style-name="pr1" draw:layer="layout" svg:width="23.911cm" svg:height="3.256cm" svg:x="2.058cm" svg:y="0.909cm" presentation:class="title">
          <draw:text-box>
            <text:p>L'idée</text:p>
          </draw:text-box>
        </draw:frame>
        <draw:frame presentation:style-name="pr3" draw:layer="layout" svg:width="24.368cm" svg:height="13.61cm" svg:x="2.058cm" svg:y="5.453cm" presentation:class="outline">
          <draw:text-box>
            <text:list text:style-name="L2">
              <text:list-item>
                <text:p text:id="id1">19/10/2008, plage du Trou de l'Or, Le Brusc, 83</text:p>
              </text:list-item>
              <text:list-item>
                <text:p text:id="id2">22/10/2008 : mail à César lui-même</text:p>
                <text:list>
                  <text:list-item>
                    <text:p text:id="id3">Échanges riches lors des congrès ou autres, hors situation purement professionnelle</text:p>
                  </text:list-item>
                  <text:list-item>
                    <text:p text:id="id4">Outils de comm' puissants : listes, sites web participatifs, visio, et.</text:p>
                  </text:list-item>
                  <text:list-item>
                    <text:p text:id="id5">Plein de solutions et d'idées et d'outils pertinents partout...</text:p>
                  </text:list-item>
                  <text:list-item>
                    <text:p text:id="id6">Tout est déjà en place pour un VASTE système participatif..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1">
        <draw:frame presentation:style-name="pr1" draw:layer="layout" svg:width="23.911cm" svg:height="3.256cm" svg:x="2.058cm" svg:y="0.909cm" presentation:class="title">
          <draw:text-box>
            <text:p>Avantages d'un tel système (1)</text:p>
          </draw:text-box>
        </draw:frame>
        <draw:frame presentation:style-name="pr3" draw:layer="layout" svg:width="24.368cm" svg:height="14.041cm" svg:x="2.132cm" svg:y="4.5cm" presentation:class="outline" presentation:user-transformed="true">
          <draw:text-box>
            <text:list text:style-name="L2">
              <text:list-item>
                <text:p text:id="id7">Mise en commun d'une banque d'idées et de réalisations librement accessible ;</text:p>
              </text:list-item>
              <text:list-item>
                <text:p text:id="id8">Mutualisation facilitée : partage des savoir-faire ; partage de l'effort de conception autour d'une idée ;</text:p>
              </text:list-item>
              <text:list-item>
                <text:p text:id="id9">Amélioration de la redondance au sein de la communauté ;</text:p>
              </text:list-item>
              <text:list-item>
                <text:p text:id="id10">Tissade de liens ; meilleure connaissances des collègues et des structures associées ; rencontre et humanisation des rapports électroniques ;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1">
        <draw:frame presentation:style-name="pr1" draw:layer="layout" svg:width="23.911cm" svg:height="3.256cm" svg:x="2.058cm" svg:y="0.909cm" presentation:class="title">
          <draw:text-box>
            <text:p>Avantages d'un tel système (2)</text:p>
          </draw:text-box>
        </draw:frame>
        <draw:frame presentation:style-name="pr3" draw:layer="layout" svg:width="24.368cm" svg:height="13.61cm" svg:x="2.058cm" svg:y="5.453cm" presentation:class="outline" presentation:user-transformed="true">
          <draw:text-box>
            <text:list text:style-name="L2">
              <text:list-item>
                <text:p text:id="id11">Peu de temps consacré pour diffuser : un des freins principaux à la publication est éliminé ;</text:p>
              </text:list-item>
              <text:list-item>
                <text:p text:id="id12">Affichage d'une communauté dynamique et organisée ;</text:p>
              </text:list-item>
              <text:list-item>
                <text:p text:id="id13">Amélioration de la visibilité de sa structure et du réseau d'informaticiens concerné ;</text:p>
              </text:list-item>
              <text:list-item>
                <text:p text:id="id14">Bénéfice personnel : activité plus visible ; contribution à la diffusion du savoir... des critères forts lors de l'évaluation des personnels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1">
        <draw:frame presentation:style-name="pr1" draw:layer="layout" svg:width="23.911cm" svg:height="3.256cm" svg:x="2.058cm" svg:y="0.909cm" presentation:class="title">
          <draw:text-box>
            <text:p>Avantages d'un tel système (3)</text:p>
          </draw:text-box>
        </draw:frame>
        <draw:frame presentation:style-name="pr3" draw:layer="layout" svg:width="24.368cm" svg:height="13.61cm" svg:x="2.058cm" svg:y="5.453cm" presentation:class="outline">
          <draw:text-box>
            <text:list text:style-name="L2">
              <text:list-item>
                <text:p text:id="id15">Occasion de faire un bilan sur sa production ; mise en forme de ses réalisations les plus intéressantes : on prend un peu d'avance sur la rédaction de son rapport d'activité...</text:p>
              </text:list-item>
              <text:list-item>
                <text:p text:id="id16">Fonctionnement solidaire, davantage comme une communauté soudée que comme une multitude d 'individus isolés ; participation à un projet citoyen et gratuit, donnant beaucoup à tous pour une faible participation de chacun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1">
        <draw:frame presentation:style-name="pr1" draw:layer="layout" svg:width="23.911cm" svg:height="3.256cm" svg:x="2.058cm" svg:y="0.909cm" presentation:class="title">
          <draw:text-box>
            <text:p>Modus operandi</text:p>
          </draw:text-box>
        </draw:frame>
        <draw:frame presentation:style-name="pr3" draw:layer="layout" svg:width="24.368cm" svg:height="13.61cm" svg:x="2.058cm" svg:y="5.453cm" presentation:class="outline">
          <draw:text-box>
            <text:list text:style-name="L2">
              <text:list-item>
                <text:p text:id="id17">Rédaction en quelques minutes d'un article sur le site CÉSAR, selon une syntaxe stricte et définie</text:p>
              </text:list-item>
              <text:list-item>
                <text:p text:id="id18">Et voilà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1">
        <draw:frame presentation:style-name="pr1" draw:layer="layout" svg:width="23.911cm" svg:height="3.256cm" svg:x="2.058cm" svg:y="0.909cm" presentation:class="title">
          <draw:text-box>
            <text:p>Exemples</text:p>
          </draw:text-box>
        </draw:frame>
        <draw:frame presentation:style-name="pr3" draw:layer="layout" svg:width="24.368cm" svg:height="13.61cm" svg:x="2.058cm" svg:y="5.453cm" presentation:class="outline">
          <draw:text-box>
            <text:list text:style-name="L2">
              <text:list-item>
                <text:p text:id="id19">Entrée de type projet, ou idée non réalisée : « site web sur état du SI avec abonnement automatique de <text:s/>mes utilisateurs au flux RSS associé »</text:p>
              </text:list-item>
              <text:list-item>
                <text:p text:id="id20">Entrée de type compétence : « Maîtrise d'OpenBSD et de packet filter pour solutions de firewalling »</text:p>
              </text:list-item>
              <text:list-item>
                <text:p text:id="id21">Entrée de type réalisation : « script de génération d'une version hypertexte des fichiers virtual de postfix »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1">
        <draw:frame presentation:style-name="pr1" draw:layer="layout" svg:width="23.911cm" svg:height="3.256cm" svg:x="2.058cm" svg:y="0.909cm" presentation:class="title">
          <draw:text-box>
            <text:p>Avenir</text:p>
          </draw:text-box>
        </draw:frame>
        <draw:frame presentation:style-name="pr3" draw:layer="layout" svg:width="24.368cm" svg:height="13.61cm" svg:x="2.058cm" svg:y="5.453cm" presentation:class="outline">
          <draw:text-box>
            <text:list text:style-name="L2">
              <text:list-item>
                <text:p text:id="id22">Plein de contributions de la part de tous les césariens</text:p>
              </text:list-item>
              <text:list-item>
                <text:p text:id="id23">Des rendez-vous, du lien physique dans la communauté à partir des infos de la bourse</text:p>
              </text:list-item>
              <text:list-item>
                <text:p text:id="id24">Intégration à PLUME pour une version régiono-nationale centralisée ??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darkblue" style:page-layout-name="PM1" draw:style-name="M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86cm" svg:x="2.058cm" svg:y="5.453cm" presentation:class="outline" presentation:placeholder="true">
        <draw:text-box/>
      </draw:frame>
      <draw:rect draw:style-name="Mgr3" draw:text-style-name="MP3" draw:layer="backgroundobjects" svg:width="25.986cm" svg:height="0.268cm" svg:x="2.013cm" svg:y="19.658cm">
        <text:p/>
      </draw:rect>
      <draw:rect draw:style-name="Mgr3" draw:text-style-name="MP3" draw:layer="backgroundobjects" svg:width="22.478cm" svg:height="0.268cm" svg:x="5.521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Gérard Milhaud</meta:initial-creator>
    <meta:creation-date>2009-06-26T10:53:55</meta:creation-date>
    <meta:editing-duration>PT00H09M39S</meta:editing-duration>
    <meta:editing-cycles>3</meta:editing-cycles>
    <dc:date>2009-06-26T16:05:46</dc:date>
    <dc:creator>Gérard Milhaud</dc:creator>
    <meta:generator>OpenOffice.org/3.0$Linux OpenOffice.org_project/300m15$Build-9379</meta:generator>
    <meta:document-statistic meta:object-count="47"/>
    <meta:user-defined meta:name="Info 1"/>
    <meta:user-defined meta:name="Info 2"/>
    <meta:user-defined meta:name="Info 3"/>
    <meta:user-defined meta:name="Info 4"/>
  </office:meta>
</office:document-meta>
</file>